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101CC9F7223.jpg"/>
  <manifest:file-entry manifest:media-type="image/jpeg" manifest:full-path="Pictures/100000000000029D000001238ACEED96.jpg"/>
  <manifest:file-entry manifest:media-type="image/jpeg" manifest:full-path="Pictures/100000000000040000000101FC793A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2" svg:font-family="Mangal"/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cm" fo:border-left="none" fo:border-right="none" fo:border-top="0.018cm solid #000000" fo:border-bottom="none" style:shadow="none"/>
      <style:text-properties fo:font-size="10pt" style:font-size-asian="10pt" style:font-size-complex="10pt"/>
    </style:style>
    <style:style style:name="P2" style:family="paragraph" style:parent-style-name="Contents_20_Heading" style:master-page-name="First_20_Page">
      <style:paragraph-properties style:page-number="auto"/>
    </style:style>
    <style:style style:name="P3" style:family="paragraph" style:parent-style-name="Heading_20_1" style:master-page-name="Standard">
      <style:paragraph-properties style:page-number="1"/>
    </style:style>
    <style:style style:name="P4" style:family="paragraph">
      <style:paragraph-properties fo:text-align="center"/>
    </style:style>
    <style:style style:name="P5" style:family="paragraph">
      <style:text-properties fo:color="#008080" style:font-name="Trebuchet MS2" fo:font-size="54pt" style:font-size-asian="54pt" style:font-size-complex="54pt" style:font-relief="engraved"/>
    </style:style>
    <style:style style:name="P6" style:family="paragraph">
      <style:text-properties fo:color="#e6e64c" style:font-name="Trebuchet MS" fo:font-size="36pt" style:font-size-asian="36pt" style:font-size-complex="36pt" style:font-relief="engraved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008080" style:font-name="Trebuchet MS2" fo:font-size="54pt" style:font-size-asian="54pt" style:font-size-complex="54pt" style:font-relief="engraved"/>
    </style:style>
    <style:style style:name="T2" style:family="text">
      <style:text-properties fo:color="#e6e64c" style:font-name="Trebuchet MS" fo:font-size="36pt" style:font-size-asian="36pt" style:font-size-complex="36pt" style:font-relief="engrave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Watermark">
      <style:graphic-properties style:run-through="back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89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199cm" svg:stroke-color="#ffff00" draw:marker-start-width="0.651cm" draw:marker-end-width="0.651cm" draw:fill="solid" draw:fill-color="#ffcc99" draw:textarea-vertical-align="middle" draw:auto-grow-height="false" fo:min-height="1.321cm" fo:min-width="0.88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dc2300" draw:marker-start-width="0.3cm" draw:marker-start-center="false" draw:marker-end-width="0.3cm" draw:marker-end-center="false" draw:stroke-linejoin="miter" draw:fill="solid" draw:fill-color="#94bd5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2">Table des matières</text:p>
          </text:index-title>
        </text:index-body>
      </text:table-of-content>
      <text:p text:style-name="Première_20_page"><draw:custom-shape text:anchor-type="paragraph" draw:z-index="1" draw:style-name="gr1" draw:text-style-name="P4" svg:width="0.618cm" svg:height="18.689cm" draw:transform="rotate (3.1415926535892) translate (18.9980833333333cm 18.7748333333333cm)"><text:p/>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/text:p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2" svg:font-family="Mangal"/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Frame_20_contents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ffff99" style:font-name="Trebuchet MS1" fo:font-size="24pt" fo:text-shadow="1pt 1pt" fo:font-weight="bold"/>
    </style:style>
    <style:style style:name="Frame_20_contents" style:display-name="Frame contents" style:family="paragraph" style:parent-style-name="Text_20_body" style:class="extra"/>
    <style:style style:name="Première_20_page" style:display-name="Première page" style:family="paragraph" style:class="text"/>
    <style:style style:name="Pages_20_du_20_texte" style:display-name="Pages du texte" style:family="paragraph" style:parent-style-name="Contents_20_1" style:class="text"/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color="#ffcc00" fo:text-shadow="1pt 1pt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fo:background-color="#ff9900" text:number-lines="false" text:line-number="0">
        <style:background-image/>
      </style:paragraph-properties>
      <style:text-properties fo:text-transform="uppercase" fo:color="#ffff66" style:font-name="Arial Black" fo:font-size="16pt" fo:font-weight="900" style:font-size-asian="16pt" style:font-weight-asian="bold" style:font-size-complex="16pt" style:font-weight-complex="bold" style:font-relief="none"/>
    </style:style>
    <style:style style:name="Heading_20_1" style:display-name="Heading 1" style:family="paragraph" style:parent-style-name="Header" style:next-style-name="Text_20_body" style:default-outline-level="1" style:class="text">
      <style:text-properties fo:color="#ff6600"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_20_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Contents_20_1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2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_20_2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suffix="-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-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-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- 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suffix="- 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suffix="- 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suffix="- 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suffix="- 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suffix="- 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suffix="- 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end" style:justify-single-word="false" fo:padding="0cm" fo:border-left="none" fo:border-right="none" fo:border-top="0.018cm solid #000000" fo:border-bottom="none" style:shadow="none"/>
      <style:text-properties fo:font-size="10pt" style:font-size-asian="10pt" style:font-size-complex="10pt"/>
    </style:style>
    <style:style style:name="MP3" style:family="paragraph">
      <style:text-properties fo:color="#008080" style:font-name="Trebuchet MS2" fo:font-size="54pt" style:font-size-asian="54pt" style:font-size-complex="54pt" style:font-relief="engraved"/>
    </style:style>
    <style:style style:name="MP4" style:family="paragraph">
      <style:text-properties fo:color="#e6e64c" style:font-name="Trebuchet MS" fo:font-size="36pt" style:font-size-asian="36pt" style:font-size-complex="36pt" style:font-relief="engraved"/>
    </style:style>
    <style:style style:name="MP5" style:family="paragraph">
      <style:paragraph-properties fo:margin-left="0cm" fo:margin-right="0cm" fo:text-indent="0cm" style:writing-mode="lr-tb">
        <style:tab-stops/>
      </style:paragraph-properties>
    </style:style>
    <style:style style:name="M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T1" style:family="text">
      <style:text-properties fo:color="#008080" style:font-name="Trebuchet MS2" fo:font-size="54pt" style:font-size-asian="54pt" style:font-size-complex="54pt" style:font-relief="engraved"/>
    </style:style>
    <style:style style:name="MT2" style:family="text">
      <style:text-properties fo:color="#e6e64c" style:font-name="Trebuchet MS" fo:font-size="36pt" style:font-size-asian="36pt" style:font-size-complex="36pt" style:font-relief="engrave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Watermark">
      <style:graphic-properties style:run-through="back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89%" draw:color-mode="standard"/>
    </style:style>
    <style:style style:name="Mgr1" style:family="graphic">
      <style:graphic-properties svg:stroke-width="0.199cm" svg:stroke-color="#ffff00" draw:marker-start-width="0.651cm" draw:marker-end-width="0.651cm" draw:fill="solid" draw:fill-color="#ffcc99" draw:textarea-vertical-align="middle" draw:auto-grow-height="false" fo:min-height="1.321cm" fo:min-width="0.88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2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26cm" svg:stroke-color="#dc2300" draw:marker-start-width="0.3cm" draw:marker-start-center="false" draw:marker-end-width="0.3cm" draw:marker-end-center="false" draw:stroke-linejoin="miter" draw:fill="solid" draw:fill-color="#94bd5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5.0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7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7" draw:style-name="Mgr1" draw:text-style-name="MP1" svg:width="0.618cm" svg:height="22.676cm" draw:transform="rotate (3.1415926535892) translate (18.9980833333333cm 23.2709861111111cm)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paragraph" draw:z-index="8" draw:style-name="Mgr1" draw:text-style-name="MP1" svg:width="0.618cm" svg:height="20.125cm" svg:x="-2cm" svg:y="7.13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Mfr1" draw:name="images5" text:anchor-type="paragraph" svg:x="-2cm" svg:y="-2.053cm" svg:width="21.001cm" svg:height="4.766cm" draw:z-index="9"><draw:image xlink:href="Pictures/100000000000040000000101CC9F7223.jpg" xlink:type="simple" xlink:show="embed" xlink:actuate="onLoad"/></draw:frame><text:chapter text:display="number-and-name" text:outline-level="1">1- </text:chapter></text:p>
      </style:header>
      <style:footer>
        <text:p text:style-name="MP2">Page <text:page-number text:select-page="current">1</text:page-number> sur <text:page-count>3</text:page-count> </text:p>
      </style:footer>
    </style:master-page>
    <style:master-page style:name="First_20_Page" style:display-name="First Page" style:page-layout-name="Mpm2">
      <style:header>
        <text:p text:style-name="Header"><draw:frame draw:style-name="Mfr2" draw:name="images3" text:anchor-type="paragraph" svg:x="-1.984cm" svg:y="23.435cm" svg:width="20.976cm" svg:height="4.265cm" draw:z-index="5"><draw:image xlink:href="Pictures/100000000000040000000101FC793A3D.jpg" xlink:type="simple" xlink:show="embed" xlink:actuate="onLoad"/></draw:frame><draw:custom-shape text:anchor-type="paragraph" draw:z-index="0" draw:style-name="Mgr1" draw:text-style-name="MP1" svg:width="0.618cm" svg:height="24.385cm" svg:x="-2cm" svg:y="2.87cm"><text:p/>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text:anchor-type="paragraph" draw:z-index="2" draw:style-name="Mgr2" draw:text-style-name="MP3" svg:width="2.62cm" svg:height="2.276cm" svg:x="-1.52cm" svg:y="-1.76cm"><draw:text-box><text:p><text:span text:style-name="MT1">M6</text:span></text:p></draw:text-box></draw:frame><draw:frame text:anchor-type="paragraph" draw:z-index="3" draw:style-name="Mgr3" draw:text-style-name="MP4" svg:width="10.392cm" svg:height="2.952cm" draw:transform="rotate (0.1745329251994) translate (1.19944444444444cm -0.0758472222222222cm)"><draw:text-box><text:p><text:span text:style-name="MT2">Les fonctions des espaces ruraux</text:span></text:p></draw:text-box></draw:frame><draw:custom-shape text:anchor-type="paragraph" draw:z-index="4" draw:style-name="Mgr4" draw:text-style-name="MP6" svg:width="3.641cm" svg:height="1.821cm" svg:x="12.894cm" svg:y="2.473cm"><text:p text:style-name="MP5">Chapitre</text:p><text:p text:style-name="MP5">1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3" draw:name="images2" text:anchor-type="paragraph" svg:x="-1.998cm" svg:y="-2cm" svg:width="20.999cm" svg:height="9.132cm" draw:z-index="6"><draw:image xlink:href="Pictures/100000000000029D000001238ACEED96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10:02:39.07</meta:creation-date>
    <meta:editing-duration>PT38M56S</meta:editing-duration>
    <meta:editing-cycles>5</meta:editing-cycles>
    <meta:generator>OpenOffice/4.0.1$Win32 OpenOffice.org_project/401m5$Build-9714</meta:generator>
    <dc:date>2013-11-03T11:00:08.02</dc:date>
    <dc:creator>Pierre Troulet</dc:creator>
    <meta:document-statistic meta:table-count="0" meta:image-count="3" meta:object-count="0" meta:page-count="3" meta:paragraph-count="3" meta:word-count="8" meta:character-count="34"/>
  </office:meta>
</office:document-meta>
</file>